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HTML">
      <style:paragraph-properties fo:text-align="center" style:justify-single-word="false" style:page-number="auto"/>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center" style:justify-single-word="fals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style>
    <style:style style:name="T4" style:family="text">
      <style:text-properties style:font-name="Arial1" fo:font-size="7pt"/>
    </style:style>
    <style:style style:name="T5" style:family="text">
      <style:text-properties fo:font-size="16pt" fo:font-weight="bold" style:font-size-asian="16pt" style:font-weight-asian="bold"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Wyniki głosowania na XXXVIII Sesji Rady Miejskiej Orzesze</text:span><text:line-break/><text:line-break/></text:p>
      <text:p text:style-name="P2"><text:line-break/><text:span text:style-name="T3">Głosowano w sprawie:</text:span><text:line-break/>powołania Komisji Uchwał i Wniosków. <text:line-break/><text:line-break/><text:span text:style-name="Strong_20_Emphasis"><text:span text:style-name="T2">Wyniki głosowania</text:span></text:span><text:line-break/>ZA: 19, PRZECIW: 0, WSTRZYMUJĘ SIĘ: 0, BRAK GŁOSU: 0, NIEOBECNI: 2<text:line-break/><text:line-break/><text:span text:style-name="T2">Wyniki imienne:</text:span><text:line-break/>ZA (19) Grażyna Bortlik, Artur Brandys, Wojciech Dudek, Rajmund Gazda, Krzysztof Giel, Joanna Kalus-Grzegorzek, Damian Kiecka, Lechosław Łukasik, Jan Mach, Michał Macioszek, Grażyna Matuszczyk, Damian Mrowiec, Adam Muras, Teresa Potysz, Adam Ratka, Jan Spendel, Piotr Szola, Mateusz Szweda, Stanisław Wycisło<text:line-break/>NIEOBECNI (2) Grzegorz Kaczmarczyk, Joanna Kurasz<text:line-break/><text:line-break/><text:line-break/><text:span text:style-name="T3">Głosowano w sprawie:</text:span><text:line-break/>podjęcia uchwały w sprawie pokrycia części kosztów gospodarowania odpadami komunalnymi z dochodów własnych niepochodzących z pobranej opłaty za gospodarowanie odpadami komunalnymi. <text:line-break/><text:line-break/><text:span text:style-name="Strong_20_Emphasis"><text:span text:style-name="T2">Wyniki głosowania</text:span></text:span><text:line-break/>ZA: 18, PRZECIW: 0, WSTRZYMUJĘ SIĘ: 1, BRAK GŁOSU: 0, NIEOBECNI: 2<text:line-break/><text:line-break/><text:span text:style-name="T2">Wyniki imienne:</text:span><text:line-break/>ZA (18) Grażyna Bortlik, Artur Brandys, Wojciech Dudek, Rajmund Gazda, Krzysztof Giel, Joanna Kalus-Grzegorzek, Damian Kiecka, Lechosław Łukasik, Jan Mach, Michał Macioszek, Grażyna Matuszczyk, Damian Mrowiec, Adam Muras, Teresa Potysz, Jan Spendel, Piotr Szola, Mateusz Szweda, Stanisław Wycisło<text:line-break/>WSTRZYMUJĘ SIĘ (1) Adam Ratka<text:line-break/>NIEOBECNI (2) Grzegorz Kaczmarczyk, Joanna Kurasz<text:line-break/><text:line-break/><text:line-break/><text:span text:style-name="T3">Głosowano w sprawie:</text:span><text:line-break/>podjęcia uchwały w sprawie uchwalenia Wieloletniej Prognozy Finansowej Miasta Orzesze na lata 2022-2040. <text:line-break/><text:line-break/><text:span text:style-name="Strong_20_Emphasis"><text:span text:style-name="T2">Wyniki głosowania</text:span></text:span><text:line-break/>ZA: 14, PRZECIW: 2, WSTRZYMUJĘ SIĘ: 3, BRAK GŁOSU: 0, NIEOBECNI: 2<text:line-break/><text:line-break/><text:span text:style-name="T2">Wyniki imienne:</text:span><text:line-break/>ZA (14) Grażyna Bortlik, Artur Brandys, Wojciech Dudek, Rajmund Gazda, Joanna Kalus-Grzegorzek, Damian Kiecka, Lechosław Łukasik, Jan Mach, Michał Macioszek, Grażyna Matuszczyk, Adam Muras, Teresa Potysz, Jan Spendel, Stanisław Wycisło<text:line-break/>PRZECIW (2) Krzysztof Giel, Damian Mrowiec<text:line-break/>WSTRZYMUJĘ SIĘ (3) Adam Ratka, Piotr Szola, Mateusz Szweda<text:line-break/>NIEOBECNI (2) Grzegorz Kaczmarczyk, Joanna Kurasz<text:line-break/><text:line-break/><text:line-break/><text:line-break/><text:line-break/><text:span text:style-name="T3">Głosowano w sprawie:</text:span><text:line-break/>podjęcia uchwały w sprawie uchwalenia budżetu Miasta Orzesze na 2022 rok. <text:line-break/><text:line-break/><text:span text:style-name="Strong_20_Emphasis"><text:span text:style-name="T2">Wyniki głosowania</text:span></text:span><text:line-break/><text:soft-page-break/>ZA: 14, PRZECIW: 2, WSTRZYMUJĘ SIĘ: 3, BRAK GŁOSU: 0, NIEOBECNI: 2<text:line-break/><text:line-break/><text:span text:style-name="T2">Wyniki imienne:</text:span><text:line-break/>ZA (14) Grażyna Bortlik, Artur Brandys, Rajmund Gazda, Krzysztof Giel, Joanna Kalus-Grzegorzek, Damian Kiecka, Lechosław Łukasik, Jan Mach, Michał Macioszek, Grażyna Matuszczyk, Adam Muras, Teresa Potysz, Jan Spendel, Stanisław Wycisło<text:line-break/>PRZECIW (2) Adam Ratka, Mateusz Szweda<text:line-break/>WSTRZYMUJĘ SIĘ (3) Wojciech Dudek, Damian Mrowiec, Piotr Szola<text:line-break/>NIEOBECNI (2) Grzegorz Kaczmarczyk, Joanna Kurasz<text:line-break/><text:line-break/><text:line-break/><text:span text:style-name="T3">Głosowano w sprawie:</text:span><text:line-break/>podjęcia uchwały w sprawie ustalenia stawek dotacji przedmiotowych dla samorządowego zakładu budżetowego – Zakład Gospodarki Komunalnej i Mieszkaniowej na 2022 rok. <text:line-break/><text:line-break/><text:span text:style-name="Strong_20_Emphasis"><text:span text:style-name="T2">Wyniki głosowania</text:span></text:span><text:line-break/>ZA: 19, PRZECIW: 0, WSTRZYMUJĘ SIĘ: 0, BRAK GŁOSU: 0, NIEOBECNI: 2<text:line-break/><text:line-break/><text:span text:style-name="T2">Wyniki imienne:</text:span><text:line-break/>ZA (19) Grażyna Bortlik, Artur Brandys, Wojciech Dudek, Rajmund Gazda, Krzysztof Giel, Joanna Kalus-Grzegorzek, Damian Kiecka, Lechosław Łukasik, Jan Mach, Michał Macioszek, Grażyna Matuszczyk, Damian Mrowiec, Adam Muras, Teresa Potysz, Adam Ratka, Jan Spendel, Piotr Szola, Mateusz Szweda, Stanisław Wycisło<text:line-break/>NIEOBECNI (2) Grzegorz Kaczmarczyk, Joanna Kurasz<text:line-break/><text:line-break/><text:line-break/><text:span text:style-name="T3">Głosowano w sprawie:</text:span><text:line-break/>podjęcia uchwały w sprawie udzielenia pomocy finansowej na rzecz Województwa Śląskiego na finansowanie zadania własnego na 2022 rok. <text:line-break/><text:line-break/><text:span text:style-name="Strong_20_Emphasis"><text:span text:style-name="T2">Wyniki głosowania</text:span></text:span><text:line-break/>ZA: 19, PRZECIW: 0, WSTRZYMUJĘ SIĘ: 0, BRAK GŁOSU: 0, NIEOBECNI: 2<text:line-break/><text:line-break/><text:span text:style-name="T2">Wyniki imienne:</text:span><text:line-break/>ZA (19) Grażyna Bortlik, Artur Brandys, Wojciech Dudek, Rajmund Gazda, Krzysztof Giel, Joanna Kalus-Grzegorzek, Damian Kiecka, Lechosław Łukasik, Jan Mach, Michał Macioszek, Grażyna Matuszczyk, Damian Mrowiec, Adam Muras, Teresa Potysz, Adam Ratka, Jan Spendel, Piotr Szola, Mateusz Szweda, Stanisław Wycisło<text:line-break/>NIEOBECNI (2) Grzegorz Kaczmarczyk, Joanna Kurasz<text:line-break/><text:line-break/><text:line-break/><text:span text:style-name="T3">Głosowano w sprawie:</text:span><text:line-break/>podjęcia uchwały w sprawie udzielenia pomocy finansowej Powiatowi Mikołowskiemu na zadania: przebudowa ul.Chrobrego w Orzeszu, budowa ciągu pieszego przy ul.Pisarka w Orzeszu. <text:line-break/><text:line-break/><text:span text:style-name="Strong_20_Emphasis"><text:span text:style-name="T2">Wyniki głosowania</text:span></text:span><text:line-break/>ZA: 15, PRZECIW: 1, WSTRZYMUJĘ SIĘ: 3, BRAK GŁOSU: 0, NIEOBECNI: 2<text:line-break/><text:line-break/><text:span text:style-name="T2">Wyniki imienne:</text:span><text:line-break/>ZA (15) Grażyna Bortlik, Artur Brandys, Wojciech Dudek, Rajmund Gazda, Krzysztof Giel, Joanna Kalus-Grzegorzek, Damian Kiecka, Lechosław Łukasik, Jan Mach, Michał Macioszek, Grażyna Matuszczyk, Teresa Potysz, Jan Spendel, Mateusz Szweda, Stanisław Wycisło<text:line-break/>PRZECIW (1) Piotr Szola<text:line-break/>WSTRZYMUJĘ SIĘ (3) Damian Mrowiec, Adam Muras, Adam Ratka<text:line-break/>NIEOBECNI (2) Grzegorz Kaczmarczyk, Joanna Kurasz<text:line-break/><text:line-break/><text:soft-page-break/><text:line-break/><text:span text:style-name="T3">Głosowano w sprawie:</text:span><text:line-break/>podjęcia uchwały w sprawie udzielenia pomocy finansowej Powiatowi Mikołowskiemu na finansowanie płac i pochodnych od płac etatu dyspozytora Centrum Powiadamiania Ratunkowego. <text:line-break/><text:line-break/><text:span text:style-name="Strong_20_Emphasis"><text:span text:style-name="T2">Wyniki głosowania</text:span></text:span><text:line-break/>ZA: 19, PRZECIW: 0, WSTRZYMUJĘ SIĘ: 0, BRAK GŁOSU: 0, NIEOBECNI: 2<text:line-break/><text:line-break/><text:span text:style-name="T2">Wyniki imienne:</text:span><text:line-break/>ZA (19) Grażyna Bortlik, Artur Brandys, Wojciech Dudek, Rajmund Gazda, Krzysztof Giel, Joanna Kalus-Grzegorzek, Damian Kiecka, Lechosław Łukasik, Jan Mach, Michał Macioszek, Grażyna Matuszczyk, Damian Mrowiec, Adam Muras, Teresa Potysz, Adam Ratka, Jan Spendel, Piotr Szola, Mateusz Szweda, Stanisław Wycisło<text:line-break/>NIEOBECNI (2) Grzegorz Kaczmarczyk, Joanna Kurasz<text:line-break/><text:line-break/><text:line-break/><text:span text:style-name="T3">Głosowano w sprawie:</text:span><text:line-break/>podjęcia uchwały w sprawie udzielenia pomocy finansowej Powiatowi Mikołowskiemu na dofinansowanie organizacji izby wytrzeźwień dla osób nietrzeźwych doprowadzonych z terenu Miasta Orzesze. <text:line-break/><text:line-break/><text:span text:style-name="Strong_20_Emphasis"><text:span text:style-name="T2">Wyniki głosowania</text:span></text:span><text:line-break/>ZA: 19, PRZECIW: 0, WSTRZYMUJĘ SIĘ: 0, BRAK GŁOSU: 0, NIEOBECNI: 2<text:line-break/><text:line-break/><text:span text:style-name="T2">Wyniki imienne:</text:span><text:line-break/>ZA (19) Grażyna Bortlik, Artur Brandys, Wojciech Dudek, Rajmund Gazda, Krzysztof Giel, Joanna Kalus-Grzegorzek, Damian Kiecka, Lechosław Łukasik, Jan Mach, Michał Macioszek, Grażyna Matuszczyk, Damian Mrowiec, Adam Muras, Teresa Potysz, Adam Ratka, Jan Spendel, Piotr Szola, Mateusz Szweda, Stanisław Wycisło<text:line-break/>NIEOBECNI (2) Grzegorz Kaczmarczyk, Joanna Kurasz<text:line-break/><text:line-break/><text:line-break/><text:span text:style-name="T3">Głosowano w sprawie:</text:span><text:line-break/>podjęcia uchwały w sprawie udzielenia pomocy finansowej Powiatowi Mikołowskiemu na realizację "Programu wsparcia i rehabilitacji dla osób niepełnosprawnych – 25 plus". <text:line-break/><text:line-break/><text:span text:style-name="Strong_20_Emphasis"><text:span text:style-name="T2">Wyniki głosowania</text:span></text:span><text:line-break/>ZA: 19, PRZECIW: 0, WSTRZYMUJĘ SIĘ: 0, BRAK GŁOSU: 0, NIEOBECNI: 2<text:line-break/><text:line-break/><text:span text:style-name="T2">Wyniki imienne:</text:span><text:line-break/>ZA (19) Grażyna Bortlik, Artur Brandys, Wojciech Dudek, Rajmund Gazda, Krzysztof Giel, Joanna Kalus-Grzegorzek, Damian Kiecka, Lechosław Łukasik, Jan Mach, Michał Macioszek, Grażyna Matuszczyk, Damian Mrowiec, Adam Muras, Teresa Potysz, Adam Ratka, Jan Spendel, Piotr Szola, Mateusz Szweda, Stanisław Wycisło<text:line-break/>NIEOBECNI (2) Grzegorz Kaczmarczyk, Joanna Kurasz<text:line-break/><text:line-break/><text:line-break/><text:span text:style-name="T3">Głosowano w sprawie:</text:span><text:line-break/>podjęcia uchwały w sprawie udzielenia pomocy finansowej Powiatowi Mikołowskiemu na bieżące zadania statutowe Polskiego Stowarzyszenia na Rzecz Osób z Niepełnosprawnością Intelektualną Koło w Mikołowie. <text:line-break/><text:line-break/><text:span text:style-name="Strong_20_Emphasis"><text:span text:style-name="T2">Wyniki głosowania</text:span></text:span><text:line-break/>ZA: 19, PRZECIW: 0, WSTRZYMUJĘ SIĘ: 0, BRAK GŁOSU: 0, NIEOBECNI: 2<text:line-break/><text:line-break/><text:span text:style-name="T2">Wyniki imienne:</text:span><text:line-break/><text:soft-page-break/>ZA (19) Grażyna Bortlik, Artur Brandys, Wojciech Dudek, Rajmund Gazda, Krzysztof Giel, Joanna Kalus-Grzegorzek, Damian Kiecka, Lechosław Łukasik, Jan Mach, Michał Macioszek, Grażyna Matuszczyk, Damian Mrowiec, Adam Muras, Teresa Potysz, Adam Ratka, Jan Spendel, Piotr Szola, Mateusz Szweda, Stanisław Wycisło<text:line-break/>NIEOBECNI (2) Grzegorz Kaczmarczyk, Joanna Kurasz<text:line-break/><text:line-break/><text:line-break/><text:span text:style-name="T3">Głosowano w sprawie:</text:span><text:line-break/>podjęcia uchwały w sprawie zmiany Wieloletniej Prognozy Finansowej Miasta Orzesze na lata 2021-2040. <text:line-break/><text:line-break/><text:span text:style-name="Strong_20_Emphasis"><text:span text:style-name="T2">Wyniki głosowania</text:span></text:span><text:line-break/>ZA: 17, PRZECIW: 1, WSTRZYMUJĘ SIĘ: 1, BRAK GŁOSU: 0, NIEOBECNI: 2<text:line-break/><text:line-break/><text:span text:style-name="T2">Wyniki imienne:</text:span><text:line-break/>ZA (17) Grażyna Bortlik, Artur Brandys, Wojciech Dudek, Rajmund Gazda, Joanna Kalus-Grzegorzek, Damian Kiecka, Lechosław Łukasik, Jan Mach, Michał Macioszek, Grażyna Matuszczyk, Damian Mrowiec, Adam Muras, Teresa Potysz, Jan Spendel, Piotr Szola, Mateusz Szweda, Stanisław Wycisło<text:line-break/>PRZECIW (1) Krzysztof Giel<text:line-break/>WSTRZYMUJĘ SIĘ (1) Adam Ratka<text:line-break/>NIEOBECNI (2) Grzegorz Kaczmarczyk, Joanna Kurasz<text:line-break/></text:p>
      <text:p text:style-name="P2"><text:line-break/><text:span text:style-name="T3">Głosowano w sprawie:</text:span><text:line-break/>podjęcia uchwały w sprawie zmian w budżecie Miasta Orzesze na 2021 rok. <text:line-break/><text:line-break/><text:span text:style-name="Strong_20_Emphasis"><text:span text:style-name="T2">Wyniki głosowania</text:span></text:span><text:line-break/>ZA: 18, PRZECIW: 0, WSTRZYMUJĘ SIĘ: 1, BRAK GŁOSU: 0, NIEOBECNI: 2<text:line-break/><text:line-break/><text:span text:style-name="T2">Wyniki imienne:</text:span><text:line-break/>ZA (18) Grażyna Bortlik, Artur Brandys, Wojciech Dudek, Rajmund Gazda, Krzysztof Giel, Joanna Kalus-Grzegorzek, Damian Kiecka, Lechosław Łukasik, Jan Mach, Michał Macioszek, Grażyna Matuszczyk, Damian Mrowiec, Adam Muras, Teresa Potysz, Jan Spendel, Piotr Szola, Mateusz Szweda, Stanisław Wycisło<text:line-break/>WSTRZYMUJĘ SIĘ (1) Adam Ratka<text:line-break/>NIEOBECNI (2) Grzegorz Kaczmarczyk, Joanna Kurasz</text:p>
      <text:p text:style-name="P2"><text:line-break/><text:line-break/><text:span text:style-name="T3">Głosowano w sprawie:</text:span><text:line-break/>podjęcia uchwały w sprawie zmiany Uchwały Rady Miejskiej Orzesze Nr XXVII/313/20 z dnia 10 grudnia 2020r. dotyczącej ustalenia stawek dotacji przedmiotowych dla samorządowego zakładu budżetowego - Zakład Gospodarki Komunalnej i Mieszkaniowej na 2021 rok. <text:line-break/><text:line-break/><text:span text:style-name="Strong_20_Emphasis"><text:span text:style-name="T2">Wyniki głosowania</text:span></text:span><text:line-break/>ZA: 18, PRZECIW: 0, WSTRZYMUJĘ SIĘ: 1, BRAK GŁOSU: 0, NIEOBECNI: 2<text:line-break/><text:line-break/><text:span text:style-name="T2">Wyniki imienne:</text:span><text:line-break/>ZA (18) Grażyna Bortlik, Artur Brandys, Wojciech Dudek, Rajmund Gazda, Krzysztof Giel, Joanna Kalus-Grzegorzek, Damian Kiecka, Lechosław Łukasik, Jan Mach, Michał Macioszek, Grażyna Matuszczyk, Damian Mrowiec, Adam Muras, Teresa Potysz, Jan Spendel, Piotr Szola, Mateusz Szweda, Stanisław Wycisło<text:line-break/>WSTRZYMUJĘ SIĘ (1) Adam Ratka<text:line-break/>NIEOBECNI (2) Grzegorz Kaczmarczyk, Joanna Kurasz<text:line-break/></text:p>
      <text:p text:style-name="P2"><text:line-break/><text:soft-page-break/><text:span text:style-name="T3">Głosowano w sprawie:</text:span><text:line-break/>podjęcia uchwały w sprawie zmiany Uchwały Rady Miejskiej nr XXXI/373/21 z dnia 19 maja 2021r. dotyczącej Zaciągnięcie pożyczki w Wojewódzkim Funduszu Ochrony Środowiska i Gospodarki Wodnej w Katowicach na realizację zadania - "Kompleksowe uporządkowanie gospodarki ściekowej w Gminie Orzesze". <text:line-break/><text:line-break/><text:span text:style-name="Strong_20_Emphasis"><text:span text:style-name="T2">Wyniki głosowania</text:span></text:span><text:line-break/>ZA: 17, PRZECIW: 0, WSTRZYMUJĘ SIĘ: 2, BRAK GŁOSU: 0, NIEOBECNI: 2<text:line-break/><text:line-break/><text:span text:style-name="T2">Wyniki imienne:</text:span><text:line-break/>ZA (17) Grażyna Bortlik, Artur Brandys, Rajmund Gazda, Krzysztof Giel, Joanna Kalus-Grzegorzek, Damian Kiecka, Lechosław Łukasik, Jan Mach, Michał Macioszek, Grażyna Matuszczyk, Damian Mrowiec, Adam Muras, Teresa Potysz, Jan Spendel, Piotr Szola, Mateusz Szweda, Stanisław Wycisło<text:line-break/>WSTRZYMUJĘ SIĘ (2) Wojciech Dudek, Adam Ratka<text:line-break/>NIEOBECNI (2) Grzegorz Kaczmarczyk, Joanna Kurasz<text:line-break/><text:line-break/><text:line-break/><text:span text:style-name="T3">Głosowano w sprawie:</text:span><text:line-break/>podjęcia uchwały w sprawie wprowadzenia Regulaminu utrzymania czystości i porządku na terenie Miasta Orzesze. <text:line-break/><text:line-break/><text:span text:style-name="Strong_20_Emphasis"><text:span text:style-name="T2">Wyniki głosowania</text:span></text:span><text:line-break/>ZA: 19, PRZECIW: 0, WSTRZYMUJĘ SIĘ: 0, BRAK GŁOSU: 0, NIEOBECNI: 2<text:line-break/><text:line-break/><text:span text:style-name="T2">Wyniki imienne:</text:span><text:line-break/>ZA (19) Grażyna Bortlik, Artur Brandys, Wojciech Dudek, Rajmund Gazda, Krzysztof Giel, Joanna Kalus-Grzegorzek, Damian Kiecka, Lechosław Łukasik, Jan Mach, Michał Macioszek, Grażyna Matuszczyk, Damian Mrowiec, Adam Muras, Teresa Potysz, Adam Ratka, Jan Spendel, Piotr Szola, Mateusz Szweda, Stanisław Wycisło<text:line-break/>NIEOBECNI (2) Grzegorz Kaczmarczyk, Joanna Kurasz<text:line-break/></text:p>
      <text:p text:style-name="P2"><text:line-break/><text:span text:style-name="T3">Głosowano w sprawie:</text:span><text:line-break/>podjęcia uchwały w sprawie szczegółowego sposobu i zakresu świadczenia usług w zakresie odbierania odpadów komunalnych od właścicieli nieruchomości i zagospodarowania tych odpadów, w zamian za uiszczoną przez właściciela nieruchomości opłatę za gospodarowanie odpadami komunalnymi. <text:line-break/><text:line-break/><text:span text:style-name="Strong_20_Emphasis"><text:span text:style-name="T2">Wyniki głosowania</text:span></text:span><text:line-break/>ZA: 19, PRZECIW: 0, WSTRZYMUJĘ SIĘ: 0, BRAK GŁOSU: 0, NIEOBECNI: 2<text:line-break/><text:line-break/><text:span text:style-name="T2">Wyniki imienne:</text:span><text:line-break/>ZA (19) Grażyna Bortlik, Artur Brandys, Wojciech Dudek, Rajmund Gazda, Krzysztof Giel, Joanna Kalus-Grzegorzek, Damian Kiecka, Lechosław Łukasik, Jan Mach, Michał Macioszek, Grażyna Matuszczyk, Damian Mrowiec, Adam Muras, Teresa Potysz, Adam Ratka, Jan Spendel, Piotr Szola, Mateusz Szweda, Stanisław Wycisło<text:line-break/>NIEOBECNI (2) Grzegorz Kaczmarczyk, Joanna Kurasz<text:line-break/><text:line-break/><text:line-break/><text:span text:style-name="T3">Głosowano w sprawie:</text:span><text:line-break/>podjęcia uchwały zmieniającej uchwałę w sprawie ustalenia wysokości opłat za pobyt dziecka w Miejskim Żłobku w Orzeszu. <text:line-break/><text:line-break/></text:p>
      <text:p text:style-name="P2"><text:span text:style-name="Strong_20_Emphasis"><text:span text:style-name="T2">Wyniki głosowania</text:span></text:span><text:line-break/>ZA: 16, PRZECIW: 2, WSTRZYMUJĘ SIĘ: 1, BRAK GŁOSU: 0, NIEOBECNI: 2<text:line-break/><text:line-break/><text:soft-page-break/><text:span text:style-name="T2">Wyniki imienne:</text:span><text:line-break/>ZA (16) Grażyna Bortlik, Artur Brandys, Rajmund Gazda, Krzysztof Giel, Joanna Kalus-Grzegorzek, Damian Kiecka, Lechosław Łukasik, Jan Mach, Michał Macioszek, Grażyna Matuszczyk, Adam Muras, Teresa Potysz, Adam Ratka, Jan Spendel, Piotr Szola, Stanisław Wycisło<text:line-break/>PRZECIW (2) Wojciech Dudek, Damian Mrowiec<text:line-break/>WSTRZYMUJĘ SIĘ (1) Mateusz Szweda<text:line-break/>NIEOBECNI (2) Grzegorz Kaczmarczyk, Joanna Kurasz<text:line-break/><text:line-break/><text:line-break/><text:span text:style-name="T3">Głosowano w sprawie:</text:span><text:line-break/>podjęcia uchwały w sprawie określenia kryteriów obowiązujących na drugim etapie postępowania rekrutacyjnego do przedszkoli publicznych oraz oddziałów przedszkolnych przy szkołach podstawowych na terenie Miasta Orzesze, określenia dokumentów niezbędnych do potwierdzenia spełnienia kryteriów oraz przyznania liczby punktów dla poszczególnych kryteriów. <text:line-break/><text:line-break/><text:span text:style-name="Strong_20_Emphasis"><text:span text:style-name="T2">Wyniki głosowania</text:span></text:span><text:line-break/>ZA: 19, PRZECIW: 0, WSTRZYMUJĘ SIĘ: 0, BRAK GŁOSU: 0, NIEOBECNI: 2<text:line-break/><text:line-break/><text:span text:style-name="T2">Wyniki imienne:</text:span><text:line-break/>ZA (19) Grażyna Bortlik, Artur Brandys, Wojciech Dudek, Rajmund Gazda, Krzysztof Giel, Joanna Kalus-Grzegorzek, Damian Kiecka, Lechosław Łukasik, Jan Mach, Michał Macioszek, Grażyna Matuszczyk, Damian Mrowiec, Adam Muras, Teresa Potysz, Adam Ratka, Jan Spendel, Piotr Szola, Mateusz Szweda, Stanisław Wycisło<text:line-break/>NIEOBECNI (2) Grzegorz Kaczmarczyk, Joanna Kurasz<text:line-break/><text:line-break/><text:line-break/><text:span text:style-name="T3">Głosowano w sprawie:</text:span><text:line-break/>podjęcia uchwały w sprawie wysokości diet przysługujących radnym. <text:line-break/><text:line-break/><text:span text:style-name="Strong_20_Emphasis"><text:span text:style-name="T2">Wyniki głosowania</text:span></text:span><text:line-break/>ZA: 7, PRZECIW: 10, WSTRZYMUJĘ SIĘ: 2, BRAK GŁOSU: 0, NIEOBECNI: 2<text:line-break/><text:line-break/><text:span text:style-name="T2">Wyniki imienne:</text:span><text:line-break/>ZA (7) Grażyna Bortlik, Joanna Kalus-Grzegorzek, Jan Mach, Grażyna Matuszczyk, Damian Mrowiec, Jan Spendel, Stanisław Wycisło<text:line-break/>PRZECIW (10) Artur Brandys, Wojciech Dudek, Rajmund Gazda, Krzysztof Giel, Lechosław Łukasik, Michał Macioszek, Adam Muras, Teresa Potysz, Adam Ratka, Piotr Szola<text:line-break/>WSTRZYMUJĘ SIĘ (2)<text:line-break/>Damian Kiecka, Mateusz Szweda<text:line-break/>NIEOBECNI (2) Grzegorz Kaczmarczyk, Joanna Kurasz<text:line-break/><text:line-break/><text:line-break/><text:span text:style-name="T3">Głosowano w sprawie:</text:span><text:line-break/>wycofania z porządku obrad punktu dotyczącego podjęcia uchwały w sprawie wysokości diet przysługujących sołtysom. <text:line-break/><text:line-break/><text:span text:style-name="Strong_20_Emphasis"><text:span text:style-name="T2">Wyniki głosowania</text:span></text:span><text:line-break/>ZA: 16, PRZECIW: 1, WSTRZYMUJĘ SIĘ: 2, BRAK GŁOSU: 0, NIEOBECNI: 2<text:line-break/><text:line-break/><text:span text:style-name="T2">Wyniki imienne:</text:span><text:line-break/>ZA (16) Artur Brandys, Wojciech Dudek, Rajmund Gazda, Krzysztof Giel, Damian Kiecka, Lechosław Łukasik, Jan Mach, Michał Macioszek, Grażyna Matuszczyk, Adam Muras, Teresa Potysz, Adam Ratka, Jan Spendel, Piotr Szola, Mateusz Szweda, Stanisław Wycisło<text:line-break/>PRZECIW (1) Damian Mrowiec<text:line-break/>WSTRZYMUJĘ SIĘ (2) Grażyna Bortlik, Joanna Kalus-Grzegorzek<text:line-break/>NIEOBECNI (2) Grzegorz Kaczmarczyk, Joanna Kurasz<text:line-break/></text:p>
      <text:p text:style-name="P2"><text:soft-page-break/><text:line-break/><text:span text:style-name="T3">Głosowano w sprawie:</text:span><text:line-break/>pozytywnego zaopiniowania planu pracy Rady na rok 2022. <text:line-break/><text:line-break/><text:span text:style-name="Strong_20_Emphasis"><text:span text:style-name="T2">Wyniki głosowania</text:span></text:span><text:line-break/>ZA: 19, PRZECIW: 0, WSTRZYMUJĘ SIĘ: 0, BRAK GŁOSU: 0, NIEOBECNI: 2<text:line-break/><text:line-break/><text:span text:style-name="T2">Wyniki imienne:</text:span><text:line-break/>ZA (19) Grażyna Bortlik, Artur Brandys, Wojciech Dudek, Rajmund Gazda, Krzysztof Giel, Joanna Kalus-Grzegorzek, Damian Kiecka, Lechosław Łukasik, Jan Mach, Michał Macioszek, Grażyna Matuszczyk, Damian Mrowiec, Adam Muras, Teresa Potysz, Adam Ratka, Jan Spendel, Piotr Szola, Mateusz Szweda, Stanisław Wycisło<text:line-break/>NIEOBECNI (2) Grzegorz Kaczmarczyk, Joanna Kurasz<text:line-break/><text:line-break/><text:line-break/><text:span text:style-name="T3">Głosowano w sprawie:</text:span><text:line-break/>pozytywnego zaopiniowania planu pracy Komisji Rewizyjnej na rok 2022. <text:line-break/><text:line-break/><text:span text:style-name="Strong_20_Emphasis"><text:span text:style-name="T2">Wyniki głosowania</text:span></text:span><text:line-break/>ZA: 19, PRZECIW: 0, WSTRZYMUJĘ SIĘ: 0, BRAK GŁOSU: 0, NIEOBECNI: 2<text:line-break/><text:line-break/><text:span text:style-name="T2">Wyniki imienne:</text:span><text:line-break/>ZA (19) Grażyna Bortlik, Artur Brandys, Wojciech Dudek, Rajmund Gazda, Krzysztof Giel, Joanna Kalus-Grzegorzek, Damian Kiecka, Lechosław Łukasik, Jan Mach, Michał Macioszek, Grażyna Matuszczyk, Damian Mrowiec, Adam Muras, Teresa Potysz, Adam Ratka, Jan Spendel, Piotr Szola, Mateusz Szweda, Stanisław Wycisło<text:line-break/>NIEOBECNI (2) Grzegorz Kaczmarczyk, Joanna Kurasz<text:line-break/><text:line-break/><text:line-break/><text:span text:style-name="T3">Głosowano w sprawie:</text:span><text:line-break/>pozytywnego zaopiniowania planu pracy Komisji Budżetu na rok 2022. <text:line-break/><text:line-break/><text:span text:style-name="Strong_20_Emphasis"><text:span text:style-name="T2">Wyniki głosowania</text:span></text:span><text:line-break/>ZA: 19, PRZECIW: 0, WSTRZYMUJĘ SIĘ: 0, BRAK GŁOSU: 0, NIEOBECNI: 2<text:line-break/><text:line-break/><text:span text:style-name="T2">Wyniki imienne:</text:span><text:line-break/>ZA (19) Grażyna Bortlik, Artur Brandys, Wojciech Dudek, Rajmund Gazda, Krzysztof Giel, Joanna Kalus-Grzegorzek, Damian Kiecka, Lechosław Łukasik, Jan Mach, Michał Macioszek, Grażyna Matuszczyk, Damian Mrowiec, Adam Muras, Teresa Potysz, Adam Ratka, Jan Spendel, Piotr Szola, Mateusz Szweda, Stanisław Wycisło<text:line-break/>NIEOBECNI (2) Grzegorz Kaczmarczyk, Joanna Kurasz<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tokół z posiedzenia</dc:title>
    <meta:generator>OpenOffice/4.1.3$Win32 OpenOffice.org_project/413m1$Build-9783</meta:generator>
    <meta:document-statistic meta:table-count="0" meta:image-count="0" meta:object-count="0" meta:page-count="7" meta:paragraph-count="8" meta:word-count="2064" meta:character-count="15559"/>
    <dc:date>2021-12-10T11:22:35.39</dc:date>
    <meta:editing-duration>PT10M11S</meta:editing-duration>
    <meta:editing-cycles>1</meta:editing-cycles>
  </office:meta>
</office:document-meta>
</file>